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4B084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4B084"/>
    </style:style>
    <style:style style:name="ce8" style:family="table-cell" style:parent-style-name="Default" style:data-style-name="N0">
      <style:table-cell-properties fo:border="thin solid #000000" fo:background-color="#70AD47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Link" style:data-style-name="N0">
      <style:table-cell-properties fo:border="thin solid #000000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fo:background-color="#FCE4D6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39233333333333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0.105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7"/>
        <table:table-column table:style-name="co8" table:default-cell-style-name="ce1"/>
        <table:table-column table:style-name="co2" table:number-columns-repeated="16378" table:default-cell-style-name="ce1"/>
        <table:table-row table:style-name="ro2">
          <table:table-cell office:value-type="string" table:style-name="ce2">
            <text:p>Deutsch-Kurse, in Basel,<text:s text:c="2"/><text:span text:style-name="T2">Gratis<text:s/></text:span><text:s text:c="69"/><text:span text:style-name="T3">(Stand JuLi 2021)</text:span>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8" table:style-name="ce5"/>
        </table:table-row>
        <table:table-row table:style-name="ro3">
          <table:table-cell office:value-type="string" table:style-name="ce6">
            <text:p>Kurs</text:p>
          </table:table-cell>
          <table:table-cell office:value-type="string" table:style-name="ce6">
            <text:p>Preis</text:p>
          </table:table-cell>
          <table:table-cell office:value-type="string" table:style-name="ce6">
            <text:p>Infos</text:p>
          </table:table-cell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4">
          <table:table-cell table:number-columns-repeated="6" table:style-name="ce4"/>
          <table:table-cell table:number-columns-repeated="16378"/>
        </table:table-row>
        <table:table-row table:style-name="ro5">
          <table:table-cell office:value-type="string" table:style-name="ce9">
            <text:p>Planet 13</text:p>
          </table:table-cell>
          <table:table-cell office:value-type="string" table:style-name="ce4">
            <text:p>Gratis</text:p>
          </table:table-cell>
          <table:table-cell office:value-type="string" table:style-name="ce4">
            <text:p>Jeden Donnerstag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4">
            <text:p>Klybeckstrasse 13</text:p>
          </table:table-cell>
          <table:table-cell table:style-name="ce4"/>
          <table:table-cell office:value-type="string" table:style-name="ce4">
            <text:p>* A1: 15.00 - 17.00 Uhr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4">
            <text:p>4057 Basel</text:p>
          </table:table-cell>
          <table:table-cell table:style-name="ce4"/>
          <table:table-cell office:value-type="string" table:style-name="ce4">
            <text:p>* A2: 11.00 - 13.00 Uhr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4">
            <text:p>061 322 13 13, <text:s/>079 272 86 39</text:p>
          </table:table-cell>
          <table:table-cell table:style-name="ce4"/>
          <table:table-cell office:value-type="string" table:style-name="ce10">
            <text:p><text:s/>-<text:s/>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11">
            <text:p><text:a xlink:href="mailto:planet13.medien@gmx.net">planet13.medien@gmx.net</text:a></text:p>
          </table:table-cell>
          <table:table-cell table:style-name="ce4"/>
          <table:table-cell office:value-type="string" table:style-name="ce4">
            <text:p>* B1, B2: 13.00 -15.00 Uhr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11">
            <text:p><text:a xlink:href="http://www.planet13.ch/">www.planet13.ch</text:a>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5">
          <table:table-cell office:value-type="string" table:style-name="ce9">
            <text:p>EasyDEUTSCH</text:p>
          </table:table-cell>
          <table:table-cell office:value-type="string" table:style-name="ce4">
            <text:p>Gratis</text:p>
          </table:table-cell>
          <table:table-cell office:value-type="string" table:style-name="ce4">
            <text:p>Donnerstags 9.00 - 15.30 Uhr</text:p>
          </table:table-cell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style-name="ce12">
            <text:p>Treffpunkt Glaibasel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4">
            <text:p>Feldbergstrasse 148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4">
            <text:p>4057 Basel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11">
            <text:p><text:a xlink:href="mailto:info@treffpunktglaibasel.ch">info@treffpunktglaibasel.ch</text:a>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5">
          <table:table-cell office:value-type="string" table:style-name="ce9">
            <text:p>Freiplatzaktion</text:p>
          </table:table-cell>
          <table:table-cell office:value-type="string" table:style-name="ce4">
            <text:p>Gratis</text:p>
          </table:table-cell>
          <table:table-cell office:value-type="string" table:style-name="ce4">
            <text:p>Verschiedene Deutschkurse</text:p>
          </table:table-cell>
          <table:table-cell office:value-type="string" table:style-name="ce4">
            <text:p>kleiner Unkostenbeitrag: chf 1.-</text:p>
          </table:table-cell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4">
            <text:p>Florastrasse 12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4">
            <text:p>4057 Basel-Landschaft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4">
            <text:p>061 691 11 33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11">
            <text:p><text:a xlink:href="mailto:info@freiplatzaktion-basel.ch">info@freiplatzaktion-basel.ch</text:a>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11">
            <text:p><text:a xlink:href="http://www.freiplatzaktion-basel.ch/">www.freiplatzaktion-basel.ch</text:a>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table:style-name="ce11"/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9">
            <text:p>UNION</text:p>
          </table:table-cell>
          <table:table-cell office:value-type="string" table:style-name="ce4">
            <text:p>Gratis</text:p>
          </table:table-cell>
          <table:table-cell office:value-type="string" table:style-name="ce13">
            <text:p>Montags 9.15 - 11.00 Uhr</text:p>
          </table:table-cell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style-name="ce12">
            <text:p>Deutsch im Alltag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4">
            <text:p>Klybeckstrasse 95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4">
            <text:p>4057 Basel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11">
            <text:p><text:a xlink:href="mailto:info@union-basel.ch">info@union-basel.ch</text:a>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5">
          <table:table-cell office:value-type="string" table:style-name="ce9">
            <text:p>Quartiertreffpunkt Union</text:p>
          </table:table-cell>
          <table:table-cell office:value-type="string" table:style-name="ce4">
            <text:p>Gratis</text:p>
          </table:table-cell>
          <table:table-cell office:value-type="string" table:style-name="ce4">
            <text:p>Alle Niveaus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4">
            <text:p>Klybeckstrasse 69</text:p>
          </table:table-cell>
          <table:table-cell table:style-name="ce4"/>
          <table:table-cell office:value-type="string" table:style-name="ce4">
            <text:p>Montags 9.30 - 10.30 Uhr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4">
            <text:p>4057 Basel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table:number-columns-repeated="6" table:style-name="ce4"/>
          <table:table-cell table:number-columns-repeated="16378"/>
        </table:table-row>
        <table:table-row table:style-name="ro5">
          <table:table-cell office:value-type="string" table:style-name="ce14">
            <text:p>Gut zu wissen: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15">
            <text:p>Der Frauentreff(Donnerstags 14.00-16.00) ist zwar kein offizieles Kursangebot, bietet jedoch die Möglichkeit neue Leute kennenzulernen u. die Deutsche Sprache zu üben.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5">
          <table:table-cell office:value-type="string" table:style-name="ce9">
            <text:p>Sprachcafe Basel</text:p>
          </table:table-cell>
          <table:table-cell office:value-type="string" table:style-name="ce4">
            <text:p>Gratis</text:p>
          </table:table-cell>
          <table:table-cell office:value-type="string" table:style-name="ce4">
            <text:p>Jeden 2.Freitag oder Mittwoch, 18 - 20 Uhr</text:p>
          </table:table-cell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style-name="ce12">
            <text:p>Café Frühling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style-name="ce18">
            <text:p>Klybeckstrasse 69</text:p>
          </table:table-cell>
          <table:table-cell table:number-columns-repeated="5" table:style-name="ce18"/>
          <table:table-cell table:number-columns-repeated="16378" table:style-name="ce19"/>
        </table:table-row>
        <table:table-row table:style-name="ro5">
          <table:table-cell office:value-type="string" table:style-name="ce18">
            <text:p>4057 Basel</text:p>
          </table:table-cell>
          <table:table-cell table:number-columns-repeated="5" table:style-name="ce18"/>
          <table:table-cell table:number-columns-repeated="16378" table:style-name="ce19"/>
        </table:table-row>
        <table:table-row table:style-name="ro5">
          <table:table-cell office:value-type="string" table:style-name="ce11">
            <text:p><text:a xlink:href="http://www.sprachcafe-basel.ch/">www.sprachcafe-basel.ch</text:a></text:p>
          </table:table-cell>
          <table:table-cell table:number-columns-repeated="3" table:style-name="ce18"/>
          <table:table-cell table:style-name="ce20"/>
          <table:table-cell table:style-name="ce18"/>
          <table:table-cell table:number-columns-repeated="16378" table:style-name="ce19"/>
        </table:table-row>
        <table:table-row table:style-name="ro5">
          <table:table-cell table:number-columns-repeated="4" table:style-name="ce4"/>
          <table:table-cell table:style-name="ce16"/>
          <table:table-cell table:style-name="ce4"/>
          <table:table-cell table:number-columns-repeated="16378"/>
        </table:table-row>
        <table:table-row table:style-name="ro5">
          <table:table-cell table:number-columns-repeated="3" table:style-name="ce1"/>
          <table:table-cell table:style-name="ce4"/>
          <table:table-cell table:style-name="ce17"/>
          <table:table-cell table:number-columns-repeated="16379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belle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CH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36" number:language="de" number:country="CH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creator>info</dc:creator>
    <meta:creation-date>2019-09-24T10:18:13Z</meta:creation-date>
    <dc:date>2021-07-06T12:46:49Z</dc:date>
    <meta:print-date>2021-07-06T12:46:40Z</meta:print-date>
    <meta:editing-duration>PT0S</meta:editing-duration>
  </office:meta>
</office:document-meta>
</file>